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5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6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7" style:parent-style-name="Normale" style:family="paragraph">
      <style:paragraph-properties fo:text-align="center" fo:margin-bottom="0in" fo:line-height="100%"/>
    </style:style>
    <style:style style:name="P8" style:parent-style-name="Normale" style:family="paragraph">
      <style:paragraph-properties fo:text-align="justify" fo:margin-bottom="0in" fo:margin-left="4.1347in" fo:text-indent="-0.3937in">
        <style:tab-stops/>
      </style:paragraph-properties>
    </style:style>
    <style:style style:name="T9" style:parent-style-name="Car.predefinitoparagrafo" style:family="text">
      <style:text-properties style:font-name-complex="Aharoni" fo:font-weight="bold" style:font-weight-asian="bold"/>
    </style:style>
    <style:style style:name="T10" style:parent-style-name="Car.predefinitoparagrafo" style:family="text">
      <style:text-properties style:font-name-complex="Aharoni" fo:font-weight="bold" style:font-weight-asian="bold"/>
    </style:style>
    <style:style style:name="T11" style:parent-style-name="Car.predefinitoparagrafo" style:family="text">
      <style:text-properties style:font-name-complex="Aharoni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-complex="Aharoni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margin-left="4.2333in" fo:text-indent="-0.0986in">
        <style:tab-stops/>
      </style:paragraph-properties>
      <style:text-properties style:font-name-complex="Aharoni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margin-left="4.2333in" fo:text-indent="-0.0986in">
        <style:tab-stops/>
      </style:paragraph-properties>
    </style:style>
    <style:style style:name="T15" style:parent-style-name="Collegamentoipertestuale" style:family="text">
      <style:text-properties style:font-name-complex="Aharoni"/>
    </style:style>
    <style:style style:name="P16" style:parent-style-name="Normale" style:family="paragraph">
      <style:paragraph-properties fo:text-align="justify" fo:margin-bottom="0in" fo:margin-left="4.2333in" fo:text-indent="-0.0986in">
        <style:tab-stops/>
      </style:paragraph-properties>
    </style:style>
    <style:style style:name="T17" style:parent-style-name="Collegamentoipertestuale" style:family="text">
      <style:text-properties style:font-name-complex="Aharoni"/>
    </style:style>
    <style:style style:name="P18" style:parent-style-name="Normale" style:family="paragraph">
      <style:text-properties style:font-name-complex="Aharoni"/>
    </style:style>
    <style:style style:name="P19" style:parent-style-name="Normale" style:family="paragraph">
      <style:text-properties style:font-name-complex="Aharoni" fo:font-weight="bold" style:font-weight-asian="bold"/>
    </style:style>
    <style:style style:name="P20" style:parent-style-name="Normale" style:family="paragraph">
      <style:paragraph-properties fo:text-align="justify" fo:line-height="115%"/>
      <style:text-properties style:font-name-complex="Aharoni"/>
    </style:style>
    <style:style style:name="P21" style:parent-style-name="Normale" style:family="paragraph">
      <style:paragraph-properties fo:text-align="justify" fo:line-height="115%"/>
      <style:text-properties style:font-name-complex="Aharoni"/>
    </style:style>
    <style:style style:name="P22" style:parent-style-name="Normale" style:family="paragraph">
      <style:paragraph-properties fo:text-align="justify" fo:margin-bottom="0in" fo:line-height="115%"/>
      <style:text-properties style:font-name-complex="Aharoni"/>
    </style:style>
    <style:style style:name="P23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4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5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6" style:parent-style-name="Normale" style:family="paragraph">
      <style:paragraph-properties fo:text-align="justify" fo:margin-bottom="0in"/>
      <style:text-properties style:font-name-complex="Aharoni"/>
    </style:style>
    <style:style style:name="P27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28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29" style:parent-style-name="Normale" style:family="paragraph">
      <style:paragraph-properties fo:text-align="justify" fo:margin-bottom="0in"/>
      <style:text-properties style:font-name-complex="Aharoni"/>
    </style:style>
    <style:style style:name="P30" style:parent-style-name="Normale" style:family="paragraph">
      <style:paragraph-properties fo:text-align="justify" fo:margin-bottom="0in"/>
      <style:text-properties style:font-name-complex="Aharoni"/>
    </style:style>
    <style:style style:name="P31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32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33" style:parent-style-name="Normale" style:family="paragraph">
      <style:paragraph-properties fo:text-align="justify" fo:margin-bottom="0in"/>
      <style:text-properties style:font-name-complex="Aharoni"/>
    </style:style>
    <style:style style:name="P34" style:parent-style-name="Normale" style:family="paragraph">
      <style:paragraph-properties fo:text-align="justify" fo:margin-bottom="0in" fo:text-indent="0.4916in"/>
      <style:text-properties style:font-name-complex="Aharoni" fo:font-size="8pt" style:font-size-asian="8pt" style:font-size-complex="8pt"/>
    </style:style>
    <style:style style:name="P35" style:parent-style-name="Normale" style:family="paragraph">
      <style:paragraph-properties fo:text-align="justify" fo:margin-bottom="0in" fo:text-indent="0.4916in"/>
      <style:text-properties style:font-name-complex="Aharoni" fo:font-size="8pt" style:font-size-asian="8pt" style:font-size-complex="8pt"/>
    </style:style>
    <style:style style:name="P36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37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38" style:parent-style-name="Paragrafoelenco" style:list-style-name="LFO1" style:family="paragraph">
      <style:paragraph-properties fo:text-align="justify" fo:margin-bottom="0in"/>
      <style:text-properties style:font-name-complex="Aharoni" fo:font-size="9pt" style:font-size-asian="9pt" style:font-size-complex="9pt"/>
    </style:style>
    <style:style style:name="P39" style:parent-style-name="Paragrafoelenco" style:list-style-name="LFO1" style:family="paragraph">
      <style:paragraph-properties fo:text-align="justify" fo:margin-bottom="0in"/>
      <style:text-properties style:font-name-complex="Aharoni" fo:font-size="9pt" style:font-size-asian="9pt" style:font-size-complex="9pt"/>
    </style:style>
    <style:style style:name="P40" style:parent-style-name="Paragrafoelenco" style:list-style-name="LFO1" style:family="paragraph">
      <style:paragraph-properties fo:text-align="justify" fo:margin-bottom="0in"/>
    </style:style>
    <style:style style:name="T41" style:parent-style-name="Car.predefinitoparagrafo" style:family="text">
      <style:text-properties style:font-name-complex="Aharoni" fo:font-size="9pt" style:font-size-asian="9pt" style:font-size-complex="9pt"/>
    </style:style>
    <style:style style:name="T42" style:parent-style-name="Car.predefinitoparagrafo" style:family="text">
      <style:text-properties style:font-name-complex="Aharoni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Aharoni" fo:font-size="9pt" style:font-size-asian="9pt" style:font-size-complex="9pt"/>
    </style:style>
  </office:automatic-styles>
  <office:body>
    <office:text text:use-soft-page-breaks="true">
      <text:p text:style-name="P1"/>
      <text:p text:style-name="P2">ISTANZA DI ACCESSO CIVICO SEMPLICE</text:p>
      <text:p text:style-name="P3">(presentata ai sensi dell’art. 5,<text:s/>comma 1 del D.Lgs. n. 33/2013 e ss.mm.ii)</text:p>
      <text:p text:style-name="P4"/>
      <text:p text:style-name="P5"/>
      <text:p text:style-name="P6"/>
      <text:p text:style-name="P7"/>
      <text:p text:style-name="P8"><text:span text:style-name="T9">Al</text:span><text:span text:style-name="T10"><text:tab/></text:span><text:span text:style-name="T11">Responsabile della Prevenzione della Corruzione e della Trasparenza</text:span><text:span text:style-name="T12"><text:s/>di AMA S.p.A.</text:span></text:p>
      <text:p text:style-name="P13">Via Calderon de la Barca, 87 – 00142 Roma</text:p>
      <text:p text:style-name="P14"><text:a xlink:href="mailto:accesso.civico@pec.amaroma.it" office:target-frame-name="_top" xlink:show="replace"><text:span text:style-name="T15">accesso.civico@pec.amaroma.it</text:span></text:a></text:p>
      <text:p text:style-name="P16"><text:a xlink:href="mailto:accesso.civico@amaroma.it" office:target-frame-name="_top" xlink:show="replace"><text:span text:style-name="T17">accesso.civico@amaroma.it</text:span></text:a></text:p>
      <text:p text:style-name="P18"/>
      <text:p text:style-name="P19">Il/La sottoscritto/a</text:p>
      <text:p text:style-name="P20">Cognome_________________________________________________________________________________</text:p>
      <text:p text:style-name="P21">Nome____________________________________________________________________________________</text:p>
      <text:p text:style-name="P22">Nato a<text:s/>___________________________________________________________<text:s/>il<text:s/>__________________<text:tab/><text:tab/><text:tab/><text:tab/><text:tab/><text:tab/><text:tab/><text:tab/><text:tab/><text:tab/><text:tab/><text:s text:c="6"/></text:p>
      <text:p text:style-name="P23">Residente in<text:s/>___________________________________________________________________<text:s/>prov.<text:s/>______</text:p>
      <text:p text:style-name="P24">Via/Piazza<text:s/>__________________________________________________________________<text:s/><text:soft-page-break/>CAP________<text:s/>Recapito telefonico_________________________________________________________________________</text:p>
      <text:p text:style-name="P25">Chiede</text:p>
      <text:p text:style-name="P26">la pubblicazione dei seguenti documenti/informazioni/dati,<text:s/>ai sensi del comma 1 art. 5 D.Lgs. 33/2013,<text:s/>di cui è prevista la pubblicazione obbligatoria, all’interno della sezione della home page denominata “Società Trasparente” e la comunicazione dell’avvenuta pubblicazione, con l’indicazione dell’indirizzo<text:s/>del collegamento ipertestuale all’oggetto dell’istanza: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Dichiara</text:p>
      <text:p text:style-name="P29">di voler ricevere comunicazione dell’avvenuta pubblicazione sul sito istituzionale dei contenuti sopra richiesti al seguente indirizzo mail____________________________________________________________________</text:p>
      <text:p text:style-name="P30"/>
      <text:p text:style-name="P31">Si allega copia di un documento d’identità (in coso di validità)</text:p>
      <text:p text:style-name="P32"/>
      <text:p text:style-name="P33">Data<text:s/>_________________<text:s/><text:tab/><text:tab/><text:tab/><text:tab/>Firma_______________________________________<text:s/></text:p>
      <text:p text:style-name="P34">(GG/MM/AAAA)</text:p>
      <text:p text:style-name="P35"/>
      <text:p text:style-name="P36"/>
      <text:p text:style-name="P37">Informativa ai<text:s/>sensi dell’art. 13 del Codice in materia di protezione dei dati personali – D.lgs. n°196/03</text:p>
      <text:list text:style-name="LFO1" text:continue-numbering="true">
        <text:list-item>
          <text:p text:style-name="P38">i dati personali, ove forniti, verranno utilizzati esclusivamente per lo svolgimento del procedimento di accesso civico;</text:p>
        </text:list-item>
        <text:list-item>
          <text:p text:style-name="P39">il trattamento dei dati personali, qualora forniti, avverrà con modalità informatiche e manuali. I dati saranno utilizzati in forma anonima e/o aggregata per le sole finalità di monitoraggio ed analisi statistiche;</text:p>
        </text:list-item>
        <text:list-item>
          <text:p text:style-name="P40"><text:span text:style-name="T41">il<text:s/></text:span><text:span text:style-name="T42">Titolare</text:span><text:span text:style-name="T43"><text:s/>del trattamento dei dati è AMA S.P.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 Pesciotti</meta:initial-creator>
    <dc:creator>Luca Zampaglione</dc:creator>
    <meta:creation-date>2018-04-20T10:31:00Z</meta:creation-date>
    <dc:date>2018-04-20T10:31:00Z</dc:date>
    <meta:print-date>2018-04-16T14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484" meta:row-count="17" meta:non-whitespace-character-count="2117"/>
  </office:meta>
</office:document-meta>
</file>